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6.65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name-complex="Helvetica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fo:color="#000000" style:font-name="Arial" fo:font-size="10.5pt" fo:language="en" fo:country="US" style:font-size-asian="10.5pt" style:font-size-complex="10.5pt"/>
    </style:style>
    <style:style style:name="ce11" style:family="table-cell" style:parent-style-name="Default">
      <style:table-cell-properties fo:background-color="transparent"/>
      <style:text-properties fo:color="#000000" style:font-name="Arial" fo:font-size="10.5pt" fo:language="en" fo:country="US" style:font-name-asian="Lucida Sans Unicode" style:font-size-asian="10.5pt" style:language-asian="en" style:country-asian="US" style:font-name-complex="Tahoma" style:font-size-complex="10.5pt" style:language-complex="en" style:country-complex="US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7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14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ackground-color="transparent"/>
      <style:text-properties fo:color="#000000" style:font-name="Arial" fo:font-size="10.5pt" style:font-size-asian="10.5pt" style:font-size-complex="10.5pt"/>
    </style:style>
    <style:style style:name="ce16" style:family="table-cell" style:parent-style-name="Default">
      <style:table-cell-properties fo:background-color="transparent"/>
      <style:text-properties fo:color="#000000" fo:font-size="10.5pt" style:font-size-asian="10.5pt" style:font-size-complex="10.5pt"/>
    </style:style>
  </office:automatic-styles>
  <office:body>
    <office:spreadsheet>
      <table:table table:name="Tabelle1" table:style-name="ta1" table:print="false">
        <office:forms form:automatic-focus="true" form:apply-design-mode="false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1" table:default-cell-style-name="ce16"/>
        <table:table-row table:style-name="ro2">
          <table:table-cell table:number-columns-repeated="1024"/>
        </table:table-row>
        <table:table-row table:style-name="ro2">
          <table:table-cell office:value-type="string">
            <text:p>Datum</text:p>
          </table:table-cell>
          <table:table-cell table:style-name="ce4" office:value-type="date" office:date-value="2020-09-30">
            <text:p>30.09.2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Einga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ramm/Stück</text:p>
          </table:table-cell>
          <table:table-cell office:value-type="string">
            <text:p>Einheit</text:p>
          </table:table-cell>
          <table:table-cell office:value-type="string">
            <text:p>Artikelnr.</text:p>
          </table:table-cell>
          <table:table-cell office:value-type="string">
            <text:p>Produkt</text:p>
          </table:table-cell>
          <table:table-cell office:value-type="string">
            <text:p>Einzelpreis</text:p>
          </table:table-cell>
          <table:table-cell office:value-type="string">
            <text:p>Mwst</text:p>
          </table:table-cell>
          <table:table-cell/>
          <table:table-cell office:value-type="string">
            <text:p>Preis Total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Gemüse/Obst</text:p>
          </table:table-cell>
          <table:table-cell table:style-name="ce2" table:number-columns-repeated="2"/>
          <table:table-cell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Champignons/-steinch.</text:p>
          </table:table-cell>
          <table:table-cell table:style-name="ce13" office:value-type="currency" office:currency="EUR" office:value="9.12">
            <text:p>9,1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]*[.E1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räuterseitlinge</text:p>
          </table:table-cell>
          <table:table-cell table:style-name="ce13" office:value-type="currency" office:currency="EUR" office:value="22.72">
            <text:p>22,7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]*[.E1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Riesen-Kräuterseitling</text:p>
          </table:table-cell>
          <table:table-cell table:style-name="ce13" office:value-type="currency" office:currency="EUR" office:value="34.29">
            <text:p>34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]*[.E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aiserlinge</text:p>
          </table:table-cell>
          <table:table-cell table:style-name="ce13" office:value-type="currency" office:currency="EUR" office:value="29.49">
            <text:p>29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]*[.E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Riesen-Steinchampignons</text:p>
          </table:table-cell>
          <table:table-cell table:style-name="ce13" office:value-type="currency" office:currency="EUR" office:value="11.19">
            <text:p>11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]*[.E1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Austerpilzkappen ohne Fuß</text:p>
          </table:table-cell>
          <table:table-cell table:style-name="ce13" office:value-type="currency" office:currency="EUR" office:value="15.35">
            <text:p>15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]*[.E1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io Shii-take Pilze</text:p>
          </table:table-cell>
          <table:table-cell table:style-name="ce13" office:value-type="currency" office:currency="EUR" office:value="20.88">
            <text:p>20,8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]*[.E1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Austernpilze</text:p>
          </table:table-cell>
          <table:table-cell table:style-name="ce13" office:value-type="currency" office:currency="EUR" office:value="14.9">
            <text:p>14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]*[.E1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Rettich</text:p>
          </table:table-cell>
          <table:table-cell table:style-name="ce13" office:value-type="currency" office:currency="EUR" office:value="2.49">
            <text:p>2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]*[.E1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Clementinen</text:p>
          </table:table-cell>
          <table:table-cell table:style-name="ce13" office:value-type="currency" office:currency="EUR" office:value="5.86">
            <text:p>5,8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]*[.E1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Zwetschgen</text:p>
          </table:table-cell>
          <table:table-cell table:style-name="ce13" office:value-type="currency" office:currency="EUR" office:value="3.21">
            <text:p>3,2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]*[.E2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Auberginen</text:p>
          </table:table-cell>
          <table:table-cell table:style-name="ce13" office:value-type="currency" office:currency="EUR" office:value="3.65">
            <text:p>3,6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]*[.E2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ananen</text:p>
          </table:table-cell>
          <table:table-cell table:style-name="ce13" office:value-type="currency" office:currency="EUR" office:value="3.06">
            <text:p>3,0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]*[.E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Avocados Hass</text:p>
          </table:table-cell>
          <table:table-cell table:style-name="ce13" office:value-type="currency" office:currency="EUR" office:value="1.66">
            <text:p>1,6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]*[.E2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Himbeeren 125 g</text:p>
          </table:table-cell>
          <table:table-cell table:style-name="ce13" office:value-type="currency" office:currency="EUR" office:value="3.45">
            <text:p>3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]*[.E2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Heidelbeeren Kilopreis</text:p>
          </table:table-cell>
          <table:table-cell table:style-name="ce13" office:value-type="currency" office:currency="EUR" office:value="14.68">
            <text:p>14,6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]*[.E2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Heidelbeeren Schale</text:p>
          </table:table-cell>
          <table:table-cell table:style-name="ce13" office:value-type="currency" office:currency="EUR" office:value="3.29">
            <text:p>3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6]*[.E2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Gemüsezwiebel</text:p>
          </table:table-cell>
          <table:table-cell table:style-name="ce13" office:value-type="currency" office:currency="EUR" office:value="1.92">
            <text:p>1,9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]*[.E2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aftorange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]*[.E2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Orangen Valencia</text:p>
          </table:table-cell>
          <table:table-cell table:style-name="ce13" office:value-type="currency" office:currency="EUR" office:value="2.9">
            <text:p>2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]*[.E2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Äpfel red Prince und Barbarossa</text:p>
          </table:table-cell>
          <table:table-cell table:style-name="ce13" office:value-type="currency" office:currency="EUR" office:value="3.27">
            <text:p>3,2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]*[.E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Limette</text:p>
          </table:table-cell>
          <table:table-cell table:style-name="ce13" office:value-type="currency" office:currency="EUR" office:value="8.82">
            <text:p>8,8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1]*[.E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Äpfel Royal Gala vom 10.07.20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]*[.E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apaya</text:p>
          </table:table-cell>
          <table:table-cell table:style-name="ce13" office:value-type="currency" office:currency="EUR" office:value="6.35">
            <text:p>6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]*[.E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Äpfel Jonagold</text:p>
          </table:table-cell>
          <table:table-cell table:style-name="ce13" office:value-type="currency" office:currency="EUR" office:value="3.86">
            <text:p>3,8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]*[.E3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Datteln Medjoul Agro Freshrpo</text:p>
          </table:table-cell>
          <table:table-cell table:style-name="ce13" office:value-type="currency" office:currency="EUR" office:value="20.5">
            <text:p>20,5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]*[.E3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WILDE MANGO</text:p>
          </table:table-cell>
          <table:table-cell table:style-name="ce13" office:value-type="currency" office:currency="EUR" office:value="52.6">
            <text:p>52,6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]*[.E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ango – Kilopreis</text:p>
          </table:table-cell>
          <table:table-cell table:style-name="ce13" office:value-type="currency" office:currency="EUR" office:value="4.09">
            <text:p>4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7]*[.E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firsiche gelb</text:p>
          </table:table-cell>
          <table:table-cell table:style-name="ce13" office:value-type="currency" office:currency="EUR" office:value="4.43">
            <text:p>4,4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]*[.E3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firsiche weiß flach</text:p>
          </table:table-cell>
          <table:table-cell table:style-name="ce13" office:value-type="currency" office:currency="EUR" office:value="6.18">
            <text:p>6,1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9]*[.E3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Nektarine gelb</text:p>
          </table:table-cell>
          <table:table-cell table:style-name="ce13" office:value-type="currency" office:currency="EUR" office:value="4.26">
            <text:p>4,2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]*[.E4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Nektarine flach</text:p>
          </table:table-cell>
          <table:table-cell table:style-name="ce13" office:value-type="currency" office:currency="EUR" office:value="5.85">
            <text:p>5,8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1]*[.E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Rotkohl</text:p>
          </table:table-cell>
          <table:table-cell table:style-name="ce13" office:value-type="currency" office:currency="EUR" office:value="2.91">
            <text:p>2,9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2]*[.E4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Birne Guyot Frankreich</text:p>
          </table:table-cell>
          <table:table-cell table:style-name="ce13" office:value-type="currency" office:currency="EUR" office:value="3.37">
            <text:p>3,3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3]*[.E4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Birne Anjou red und Williams</text:p>
          </table:table-cell>
          <table:table-cell table:style-name="ce13" office:value-type="currency" office:currency="EUR" office:value="3.53">
            <text:p>3,5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4]*[.E4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table:style-name="ce2"/>
          <table:table-cell office:value-type="string">
            <text:p>Birnen Abate Fetel</text:p>
          </table:table-cell>
          <table:table-cell table:style-name="ce13" office:value-type="currency" office:currency="EUR" office:value="3.9">
            <text:p>3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]*[.E4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Zitrone Verna – Kilopreis unten Stück</text:p>
          </table:table-cell>
          <table:table-cell table:style-name="ce13" office:value-type="currency" office:currency="EUR" office:value="4.21">
            <text:p>4,2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]*[.E4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table:style-name="ce6" office:value-type="string">
            <text:p>Bio Zitronen Spanien</text:p>
          </table:table-cell>
          <table:table-cell table:style-name="ce14" office:value-type="currency" office:currency="EUR" office:value="1.45">
            <text:p>1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7]*[.E4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table:style-name="ce6" office:value-type="string">
            <text:p>Spitzkohl Mini</text:p>
          </table:table-cell>
          <table:table-cell table:style-name="ce14" office:value-type="currency" office:currency="EUR" office:value="2.59">
            <text:p>2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8]*[.E4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Kohlrabi Superschmelz KILOPREIS</text:p>
          </table:table-cell>
          <table:table-cell table:style-name="ce13" office:value-type="currency" office:currency="EUR" office:value="2.71">
            <text:p>2,7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9]*[.E4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Kohlrabi</text:p>
          </table:table-cell>
          <table:table-cell table:style-name="ce13" office:value-type="currency" office:currency="EUR" office:value="2.09">
            <text:p>2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0]*[.E5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Ananas</text:p>
          </table:table-cell>
          <table:table-cell table:style-name="ce13" office:value-type="currency" office:currency="EUR" office:value="3.95">
            <text:p>3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1]*[.E5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ini Gurken Kreta</text:p>
          </table:table-cell>
          <table:table-cell table:style-name="ce13" office:value-type="currency" office:currency="EUR" office:value="6.45">
            <text:p>6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2]*[.E5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Gurken</text:p>
          </table:table-cell>
          <table:table-cell table:style-name="ce13" office:value-type="currency" office:currency="EUR" office:value="1.3">
            <text:p>1,3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3]*[.E5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Melone Charentais</text:p>
          </table:table-cell>
          <table:table-cell table:style-name="ce13" office:value-type="currency" office:currency="EUR" office:value="6.49">
            <text:p>6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4]*[.E5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Wassermelone Mini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5]*[.E5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Fenchel kg</text:p>
          </table:table-cell>
          <table:table-cell table:style-name="ce13" office:value-type="currency" office:currency="EUR" office:value="5.41">
            <text:p>5,4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6]*[.E5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Rhababer</text:p>
          </table:table-cell>
          <table:table-cell table:style-name="ce13" office:value-type="currency" office:currency="EUR" office:value="4.85">
            <text:p>4,8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7]*[.E5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Ingwer</text:p>
          </table:table-cell>
          <table:table-cell table:style-name="ce13" office:value-type="currency" office:currency="EUR" office:value="10.12">
            <text:p>10,1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8]*[.E5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flaumen blau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59]*[.E5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flaumen gelb</text:p>
          </table:table-cell>
          <table:table-cell table:style-name="ce13" office:value-type="currency" office:currency="EUR" office:value="3.74">
            <text:p>3,7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0]*[.E6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urkuma</text:p>
          </table:table-cell>
          <table:table-cell table:style-name="ce13" office:value-type="currency" office:currency="EUR" office:value="9.98">
            <text:p>9,9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1]*[.E6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Aprikose Vitillo</text:p>
          </table:table-cell>
          <table:table-cell table:style-name="ce13" office:value-type="currency" office:currency="EUR" office:value="3.64">
            <text:p>3,6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2]*[.E6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Aprikose Tsunami</text:p>
          </table:table-cell>
          <table:table-cell table:style-name="ce13" office:value-type="currency" office:currency="EUR" office:value="4.47">
            <text:p>4,4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3]*[.E6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lumenkohl</text:p>
          </table:table-cell>
          <table:table-cell table:style-name="ce13" office:value-type="currency" office:currency="EUR" office:value="3.55">
            <text:p>3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4]*[.E6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Zuchhini Rondini</text:p>
          </table:table-cell>
          <table:table-cell table:style-name="ce13" office:value-type="currency" office:currency="EUR" office:value="3.19">
            <text:p>3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5]*[.E6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Zucchini gelb kg</text:p>
          </table:table-cell>
          <table:table-cell table:style-name="ce13" office:value-type="currency" office:currency="EUR" office:value="3.51">
            <text:p>3,5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6]*[.E6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Zucchini kg</text:p>
          </table:table-cell>
          <table:table-cell table:style-name="ce13" office:value-type="currency" office:currency="EUR" office:value="2.18">
            <text:p>2,1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7]*[.E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Cherrytomaten fünf Farben Mix</text:p>
          </table:table-cell>
          <table:table-cell table:style-name="ce13" office:value-type="currency" office:currency="EUR" office:value="12.76">
            <text:p>12,7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8]*[.E6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Tomaten, Strauch</text:p>
          </table:table-cell>
          <table:table-cell table:style-name="ce13" office:value-type="currency" office:currency="EUR" office:value="3.24">
            <text:p>3,2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69]*[.E6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gelbe Romatomaten</text:p>
          </table:table-cell>
          <table:table-cell table:style-name="ce13" office:value-type="currency" office:currency="EUR" office:value="6.25">
            <text:p>6,2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0]*[.E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Ochsenherz Tomaten groß</text:p>
          </table:table-cell>
          <table:table-cell table:style-name="ce13" office:value-type="currency" office:currency="EUR" office:value="5.82">
            <text:p>5,8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1]*[.E7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Cherryplum Tomaten Honey Drops</text:p>
          </table:table-cell>
          <table:table-cell table:style-name="ce13" office:value-type="currency" office:currency="EUR" office:value="9.6">
            <text:p>9,6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2]*[.E7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Bio Radieschen</text:p>
          </table:table-cell>
          <table:table-cell table:style-name="ce13" office:value-type="currency" office:currency="EUR" office:value="1.85">
            <text:p>1,8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3]*[.E7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100 g</text:p>
          </table:table-cell>
          <table:table-cell table:style-name="ce2"/>
          <table:table-cell office:value-type="string">
            <text:p>Spinat</text:p>
          </table:table-cell>
          <table:table-cell table:style-name="ce13" office:value-type="currency" office:currency="EUR" office:value="0.54">
            <text:p>0,5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4]*[.E74])" office:value-type="float" office:value="0">
            <text:p>0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io Chilli Spanien</text:p>
          </table:table-cell>
          <table:table-cell table:style-name="ce13" office:value-type="currency" office:currency="EUR" office:value="0.75">
            <text:p>0,7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5]*[.E7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io Paprika rot</text:p>
          </table:table-cell>
          <table:table-cell table:style-name="ce13" office:value-type="currency" office:currency="EUR" office:value="6.88">
            <text:p>6,8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6]*[.E7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Bratpaprika grün klein</text:p>
          </table:table-cell>
          <table:table-cell table:style-name="ce13" office:value-type="currency" office:currency="EUR" office:value="5.71">
            <text:p>5,7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7]*[.E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io Paprika gelb</text:p>
          </table:table-cell>
          <table:table-cell table:style-name="ce13" office:value-type="currency" office:currency="EUR" office:value="4.53">
            <text:p>4,5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8]*[.E78])" office:value-type="float" office:value="0">
            <text:p>0</text:p>
          </table:table-cell>
          <table:table-cell office:value-type="string">
            <text:p><text:s text:c="2"/></text:p>
          </table:table-cell>
          <table:table-cell table:number-columns-repeated="1015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io Paprika tricolore, Greece</text:p>
          </table:table-cell>
          <table:table-cell table:style-name="ce13" office:value-type="currency" office:currency="EUR" office:value="8.39">
            <text:p>8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79]*[.E7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üßkartoffeln Batate</text:p>
          </table:table-cell>
          <table:table-cell table:style-name="ce13" office:value-type="currency" office:currency="EUR" office:value="3.17">
            <text:p>3,1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0]*[.E8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Wirsing</text:p>
          </table:table-cell>
          <table:table-cell table:style-name="ce13" office:value-type="currency" office:currency="EUR" office:value="2.86">
            <text:p>2,8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1]*[.E8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Trauben rot</text:p>
          </table:table-cell>
          <table:table-cell table:style-name="ce13" office:value-type="currency" office:currency="EUR" office:value="4.68">
            <text:p>4,6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2]*[.E8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Trauben weiß </text:p>
          </table:table-cell>
          <table:table-cell table:style-name="ce13" office:value-type="currency" office:currency="EUR" office:value="6.49">
            <text:p>6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3]*[.E8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Römersalat</text:p>
          </table:table-cell>
          <table:table-cell table:style-name="ce13" office:value-type="currency" office:currency="EUR" office:value="2.28">
            <text:p>2,2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4]*[.E8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Endivie Frisee</text:p>
          </table:table-cell>
          <table:table-cell table:style-name="ce13" office:value-type="currency" office:currency="EUR" office:value="1.97">
            <text:p>1,9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5]*[.E8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atavia Salat</text:p>
          </table:table-cell>
          <table:table-cell table:style-name="ce13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6]*[.E8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ellerie Knolle</text:p>
          </table:table-cell>
          <table:table-cell table:style-name="ce13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7]*[.E8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Rote Bete nach Kilo</text:p>
          </table:table-cell>
          <table:table-cell table:style-name="ce13" office:value-type="currency" office:currency="EUR" office:value="2.29">
            <text:p>2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8]*[.E8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rote Bete Bund</text:p>
          </table:table-cell>
          <table:table-cell table:style-name="ce13" office:value-type="currency" office:currency="EUR" office:value="2.69">
            <text:p>2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89]*[.E8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Möhrenbund mit GRÜN</text:p>
          </table:table-cell>
          <table:table-cell table:style-name="ce13" office:value-type="currency" office:currency="EUR" office:value="2.79">
            <text:p>2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0]*[.E9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aftmöhren</text:p>
          </table:table-cell>
          <table:table-cell table:style-name="ce13" office:value-type="currency" office:currency="EUR" office:value="1.31">
            <text:p>1,3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1]*[.E9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öhren, lila</text:p>
          </table:table-cell>
          <table:table-cell table:style-name="ce13" office:value-type="currency" office:currency="EUR" office:value="2.58">
            <text:p>2,5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2]*[.E9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öhren</text:p>
          </table:table-cell>
          <table:table-cell table:style-name="ce13" office:value-type="currency" office:currency="EUR" office:value="2.4">
            <text:p>2,4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3]*[.E9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Pastinaken</text:p>
          </table:table-cell>
          <table:table-cell table:style-name="ce13" office:value-type="currency" office:currency="EUR" office:value="4.09">
            <text:p>4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4]*[.E9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Chicoree</text:p>
          </table:table-cell>
          <table:table-cell table:style-name="ce13" office:value-type="currency" office:currency="EUR" office:value="9.56">
            <text:p>9,5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5]*[.E9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chalotten Zwiebeln</text:p>
          </table:table-cell>
          <table:table-cell table:style-name="ce13" office:value-type="currency" office:currency="EUR" office:value="8.47">
            <text:p>8,4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6]*[.E9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io Zwiebeln rot</text:p>
          </table:table-cell>
          <table:table-cell table:style-name="ce13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7]*[.E9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noblauch</text:p>
          </table:table-cell>
          <table:table-cell table:style-name="ce13" office:value-type="currency" office:currency="EUR" office:value="16">
            <text:p>16,0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8]*[.E9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Karlena Kartoffeln 2kg Päckchen</text:p>
          </table:table-cell>
          <table:table-cell table:style-name="ce13" office:value-type="currency" office:currency="EUR" office:value="5.69">
            <text:p>5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99]*[.E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artoffeln bunt</text:p>
          </table:table-cell>
          <table:table-cell table:style-name="ce13" office:value-type="currency" office:currency="EUR" office:value="4.83">
            <text:p>4,8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0]*[.E10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artoffeln Anabell Annabel</text:p>
          </table:table-cell>
          <table:table-cell table:style-name="ce13" office:value-type="currency" office:currency="EUR" office:value="2.94">
            <text:p>2,9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1]*[.E10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Eissalat</text:p>
          </table:table-cell>
          <table:table-cell table:style-name="ce13" office:value-type="currency" office:currency="EUR" office:value="1.7">
            <text:p>1,7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2]*[.E10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Eichblatt Salat</text:p>
          </table:table-cell>
          <table:table-cell table:style-name="ce13" office:value-type="currency" office:currency="EUR" office:value="1.7">
            <text:p>1,7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3]*[.E10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pargel weiß</text:p>
          </table:table-cell>
          <table:table-cell table:style-name="ce13" office:value-type="currency" office:currency="EUR" office:value="18">
            <text:p>18,0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4]*[.E10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lattsalate</text:p>
          </table:table-cell>
          <table:table-cell table:style-name="ce13" office:value-type="currency" office:currency="EUR" office:value="2.6">
            <text:p>2,6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5]*[.E10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Zironengras Bio 50g</text:p>
          </table:table-cell>
          <table:table-cell table:style-name="ce13" office:value-type="currency" office:currency="EUR" office:value="3.29">
            <text:p>3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6]*[.E10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ommersprossen</text:p>
          </table:table-cell>
          <table:table-cell table:style-name="ce13" office:value-type="currency" office:currency="EUR" office:value="23.9">
            <text:p>23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7]*[.E10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Rote Bete Sprossen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8]*[.E10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rokkolie-Sprossen</text:p>
          </table:table-cell>
          <table:table-cell table:style-name="ce13" office:value-type="currency" office:currency="EUR" office:value="36.97">
            <text:p>36,9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09]*[.E10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Alfalfa</text:p>
          </table:table-cell>
          <table:table-cell table:style-name="ce13" office:value-type="currency" office:currency="EUR" office:value="13.59">
            <text:p>13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0]*[.E11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Sprossenmix 100g</text:p>
          </table:table-cell>
          <table:table-cell table:style-name="ce13" office:value-type="currency" office:currency="EUR" office:value="2.35">
            <text:p>2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1]*[.E11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Sprossen Alfalfa 100g</text:p>
          </table:table-cell>
          <table:table-cell table:style-name="ce13" office:value-type="currency" office:currency="EUR" office:value="2.35">
            <text:p>2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2]*[.E1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Rucola</text:p>
          </table:table-cell>
          <table:table-cell table:style-name="ce13" office:value-type="currency" office:currency="EUR" office:value="1.59">
            <text:p>1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3]*[.E1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Dill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4]*[.E11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Koriander</text:p>
          </table:table-cell>
          <table:table-cell table:style-name="ce13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5]*[.E11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Stangen-Bohnen Spanien</text:p>
          </table:table-cell>
          <table:table-cell table:style-name="ce13" office:value-type="currency" office:currency="EUR" office:value="5.97">
            <text:p>5,9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6]*[.E11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table:style-name="ce5" office:value-type="string">
            <text:p>Mini Marzano Tomaten, Italien</text:p>
          </table:table-cell>
          <table:table-cell table:style-name="ce13" office:value-type="currency" office:currency="EUR" office:value="6.45">
            <text:p>6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7]*[.E11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Schnittlauch</text:p>
          </table:table-cell>
          <table:table-cell table:style-name="ce13" office:value-type="currency" office:currency="EUR" office:value="1.75">
            <text:p>1,7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8]*[.E11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und</text:p>
          </table:table-cell>
          <table:table-cell table:style-name="ce2"/>
          <table:table-cell office:value-type="string">
            <text:p>Petersilie</text:p>
          </table:table-cell>
          <table:table-cell table:style-name="ce13" office:value-type="currency" office:currency="EUR" office:value="1.59">
            <text:p>1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19]*[.E11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angold</text:p>
          </table:table-cell>
          <table:table-cell table:style-name="ce13" office:value-type="currency" office:currency="EUR" office:value="4.79">
            <text:p>4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0]*[.E12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Lauch</text:p>
          </table:table-cell>
          <table:table-cell table:style-name="ce13" office:value-type="currency" office:currency="EUR" office:value="5.09">
            <text:p>5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1]*[.E12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Kopfsalat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2]*[.E1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2'er Packung</text:p>
          </table:table-cell>
          <table:table-cell table:style-name="ce2"/>
          <table:table-cell office:value-type="string">
            <text:p>Romana Herzen</text:p>
          </table:table-cell>
          <table:table-cell table:style-name="ce13" office:value-type="currency" office:currency="EUR" office:value="2.77">
            <text:p>2,7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3]*[.E12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Broccoli Brokkoli</text:p>
          </table:table-cell>
          <table:table-cell table:style-name="ce13" office:value-type="currency" office:currency="EUR" office:value="5.93">
            <text:p>5,9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4]*[.E12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ürbis Delicata</text:p>
          </table:table-cell>
          <table:table-cell table:style-name="ce13" office:value-type="currency" office:currency="EUR" office:value="3.42">
            <text:p>3,42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5]*[.E12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Kürbis Butternut</text:p>
          </table:table-cell>
          <table:table-cell table:style-name="ce13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6]*[.E12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opf</text:p>
          </table:table-cell>
          <table:table-cell table:style-name="ce2"/>
          <table:table-cell office:value-type="string">
            <text:p>Koriander Topf Bio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7]*[.E12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opf</text:p>
          </table:table-cell>
          <table:table-cell table:style-name="ce2"/>
          <table:table-cell office:value-type="string">
            <text:p>Herbstzauber Mix – Blumen Pural</text:p>
          </table:table-cell>
          <table:table-cell table:style-name="ce13" office:value-type="currency" office:currency="EUR" office:value="3.15">
            <text:p>3,1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8]*[.E12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opf</text:p>
          </table:table-cell>
          <table:table-cell table:style-name="ce2"/>
          <table:table-cell office:value-type="string">
            <text:p>Bio Balkonblume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29]*[.E12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chälchen</text:p>
          </table:table-cell>
          <table:table-cell table:style-name="ce2"/>
          <table:table-cell office:value-type="string">
            <text:p>Kresse</text:p>
          </table:table-cell>
          <table:table-cell table:style-name="ce13" office:value-type="currency" office:currency="EUR" office:value="0.95">
            <text:p>0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0]*[.E1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opf</text:p>
          </table:table-cell>
          <table:table-cell table:style-name="ce2"/>
          <table:table-cell office:value-type="string">
            <text:p>Brunnenkresse oder Rucola Topf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1]*[.E1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opf</text:p>
          </table:table-cell>
          <table:table-cell table:style-name="ce2"/>
          <table:table-cell office:value-type="string">
            <text:p>Basilikum/Zitronenthymian/Kapuzzinerkresse </text:p>
          </table:table-cell>
          <table:table-cell table:style-name="ce13" office:value-type="currency" office:currency="EUR" office:value="2.7">
            <text:p>2,7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2]*[.E1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<text:s text:c="2"/></text:p>
          </table:table-cell>
          <table:table-cell office:value-type="string">
            <text:p>Peperoni </text:p>
          </table:table-cell>
          <table:table-cell table:style-name="ce13" office:value-type="currency" office:currency="EUR" office:value="17.95">
            <text:p>17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3]*[.E1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/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Kühlware</text:p>
          </table:table-cell>
          <table:table-cell table:style-name="ce2" table:number-columns-repeated="2"/>
          <table:table-cell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Hummus 250 g</text:p>
          </table:table-cell>
          <table:table-cell table:style-name="ce13" office:value-type="currency" office:currency="EUR" office:value="4.95">
            <text:p>4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6]*[.E1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Buttermilch 500 ml</text:p>
          </table:table-cell>
          <table:table-cell table:style-name="ce13" office:value-type="currency" office:currency="EUR" office:value="1.25">
            <text:p>1,2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7]*[.E1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Speisequark 40 %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8]*[.E13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Speisequark Zubereitung 250g Andechser</text:p>
          </table:table-cell>
          <table:table-cell table:style-name="ce13" office:value-type="currency" office:currency="EUR" office:value="1.09">
            <text:p>1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39]*[.E13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Speisequark 20 %</text:p>
          </table:table-cell>
          <table:table-cell table:style-name="ce13" office:value-type="currency" office:currency="EUR" office:value="1.59">
            <text:p>1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0]*[.E14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Sahnequark griechischer Art 200g Andechser</text:p>
          </table:table-cell>
          <table:table-cell table:style-name="ce13" office:value-type="currency" office:currency="EUR" office:value="0.99">
            <text:p>0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1]*[.E1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Scamorzetti Affumicate 150g</text:p>
          </table:table-cell>
          <table:table-cell table:style-name="ce13" office:value-type="currency" office:currency="EUR" office:value="3.25">
            <text:p>3,2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2]*[.E14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Aioli Knoblauch Mayonnaise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3]*[.E14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gigantes Riesenbohnen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4]*[.E14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Ghee KLEIN</text:p>
          </table:table-cell>
          <table:table-cell table:style-name="ce13" office:value-type="currency" office:currency="EUR" office:value="6.49">
            <text:p>6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5]*[.E14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Ziegenbutterkäse</text:p>
          </table:table-cell>
          <table:table-cell table:style-name="ce13" office:value-type="currency" office:currency="EUR" office:value="3.45">
            <text:p>3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6]*[.E14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körniger Frischkäse</text:p>
          </table:table-cell>
          <table:table-cell table:style-name="ce13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7]*[.E14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California Frischkäse KRÄUTER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8]*[.E14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Schafmilch</text:p>
          </table:table-cell>
          <table:table-cell table:style-name="ce13" office:value-type="currency" office:currency="EUR" office:value="2.69">
            <text:p>2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49]*[.E14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California Frischkäse</text:p>
          </table:table-cell>
          <table:table-cell table:style-name="ce13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0]*[.E15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office:value-type="string">
            <text:p>Ziegen-Bergkäse</text:p>
          </table:table-cell>
          <table:table-cell table:style-name="ce13" office:value-type="currency" office:currency="EUR" office:value="4.2">
            <text:p>4,2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1]*[.E15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astiaansen Mini Geitenbrie Ziege</text:p>
          </table:table-cell>
          <table:table-cell table:style-name="ce13" office:value-type="currency" office:currency="EUR" office:value="4.19">
            <text:p>4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2]*[.E15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Alm Butter Sauerrahm 250 g</text:p>
          </table:table-cell>
          <table:table-cell table:style-name="ce13" office:value-type="currency" office:currency="EUR" office:value="2.89">
            <text:p>2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3]*[.E15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Andechser Naturyoghurt 500g</text:p>
          </table:table-cell>
          <table:table-cell table:style-name="ce13" office:value-type="currency" office:currency="EUR" office:value="1.2">
            <text:p>1,2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4]*[.E15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Andechser Sauerrahm</text:p>
          </table:table-cell>
          <table:table-cell table:style-name="ce13" office:value-type="currency" office:currency="EUR" office:value="0.95">
            <text:p>0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5]*[.E15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5"/>
          <table:table-cell office:value-type="string">
            <text:p>Camenbert 100g Andechsre</text:p>
          </table:table-cell>
          <table:table-cell table:style-name="ce13" office:value-type="currency" office:currency="EUR" office:value="2.29">
            <text:p>2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6]*[.E15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5"/>
          <table:table-cell office:value-type="string">
            <text:p>Forellenfilet geräuchert</text:p>
          </table:table-cell>
          <table:table-cell table:style-name="ce13" office:value-type="currency" office:currency="EUR" office:value="6.9">
            <text:p>6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7]*[.E15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5"/>
          <table:table-cell office:value-type="string">
            <text:p>Atlantik Lachs</text:p>
          </table:table-cell>
          <table:table-cell table:style-name="ce13" office:value-type="currency" office:currency="EUR" office:value="8.59">
            <text:p>8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8]*[.E15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Ziegencamenbert</text:p>
          </table:table-cell>
          <table:table-cell table:style-name="ce13" office:value-type="currency" office:currency="EUR" office:value="2.95">
            <text:p>2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59]*[.E15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Feta Creme Peperoncini</text:p>
          </table:table-cell>
          <table:table-cell table:style-name="ce13" office:value-type="currency" office:currency="EUR" office:value="2.65">
            <text:p>2,6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0]*[.E16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5" office:value-type="float" office:value="165090580">
            <text:p>165090580</text:p>
          </table:table-cell>
          <table:table-cell office:value-type="string">
            <text:p>Ziegenfrischkäse in Rosa Pfeffer BioVerde</text:p>
          </table:table-cell>
          <table:table-cell table:style-name="ce13" office:value-type="currency" office:currency="EUR" office:value="2.19">
            <text:p>2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1]*[.E16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Ziegenfrischkäse in Chilli Bioverde</text:p>
          </table:table-cell>
          <table:table-cell table:style-name="ce13" office:value-type="currency" office:currency="EUR" office:value="2.69">
            <text:p>2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2]*[.E16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Ziegenfrischkäse, Bergerie</text:p>
          </table:table-cell>
          <table:table-cell table:style-name="ce13" office:value-type="currency" office:currency="EUR" office:value="2.39">
            <text:p>2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3]*[.E16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5" office:value-type="float" office:value="225144230">
            <text:p>225144230</text:p>
          </table:table-cell>
          <table:table-cell office:value-type="string">
            <text:p>Ziegenbrie 150g Bastaansen</text:p>
          </table:table-cell>
          <table:table-cell table:style-name="ce13" office:value-type="currency" office:currency="EUR" office:value="4.3">
            <text:p>4,3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4]*[.E16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io Bergkäse </text:p>
          </table:table-cell>
          <table:table-cell table:style-name="ce13" office:value-type="currency" office:currency="EUR" office:value="2.33">
            <text:p>2,33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5]*[.E16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Bio Bergkäse Heumilch</text:p>
          </table:table-cell>
          <table:table-cell table:style-name="ce13" office:value-type="currency" office:currency="EUR" office:value="4.29">
            <text:p>4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6]*[.E16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Ribeaupierre 100 g</text:p>
          </table:table-cell>
          <table:table-cell table:style-name="ce13" office:value-type="currency" office:currency="EUR" office:value="3.35">
            <text:p>3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7]*[.E1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utel</text:p>
          </table:table-cell>
          <table:table-cell table:style-name="ce2"/>
          <table:table-cell office:value-type="string">
            <text:p>Pecorino Romano bio verde</text:p>
          </table:table-cell>
          <table:table-cell table:style-name="ce13" office:value-type="currency" office:currency="EUR" office:value="3.6">
            <text:p>3,6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8]*[.E16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utel</text:p>
          </table:table-cell>
          <table:table-cell table:style-name="ce2"/>
          <table:table-cell office:value-type="string">
            <text:p>Grana Padano bio verde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69]*[.E16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Mandel Schlagcreme vegan 250g Soyana</text:p>
          </table:table-cell>
          <table:table-cell table:style-name="ce13" office:value-type="currency" office:currency="EUR" office:value="4.09">
            <text:p>4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0]*[.E1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Reibekäse 45% Andechsre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1]*[.E17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5" office:value-type="float" office:value="115001207">
            <text:p>115001207</text:p>
          </table:table-cell>
          <table:table-cell office:value-type="string">
            <text:p>Schmand 150 g Andechser</text:p>
          </table:table-cell>
          <table:table-cell table:style-name="ce13" office:value-type="currency" office:currency="EUR" office:value="1.19">
            <text:p>1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2]*[.E17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5" office:value-type="float" office:value="115001526">
            <text:p>115001526</text:p>
          </table:table-cell>
          <table:table-cell office:value-type="string">
            <text:p>Frischkäse Joghurt 175 g Andechsre</text:p>
          </table:table-cell>
          <table:table-cell table:style-name="ce13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3]*[.E17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Creme Fraiche, lactosefrei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4]*[.E17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office:value-type="string">
            <text:p>Creme Fraiche, Demeter Schrozenberger</text:p>
          </table:table-cell>
          <table:table-cell table:style-name="ce13" office:value-type="currency" office:currency="EUR" office:value="2.49">
            <text:p>2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5]*[.E17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Glas</text:p>
          </table:table-cell>
          <table:table-cell table:style-name="ce2"/>
          <table:table-cell office:value-type="string">
            <text:p>Schlagsahne 500 ml Glas</text:p>
          </table:table-cell>
          <table:table-cell table:style-name="ce13" office:value-type="currency" office:currency="EUR" office:value="3.59">
            <text:p>3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6]*[.E17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office:value-type="string">
            <text:p>Sahne, Demeter Schrozenberger Schlagsahne</text:p>
          </table:table-cell>
          <table:table-cell table:style-name="ce13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7]*[.E1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Rahmjoghurt mild Andechser 10%</text:p>
          </table:table-cell>
          <table:table-cell table:style-name="ce13" office:value-type="currency" office:currency="EUR" office:value="0.79">
            <text:p>0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8]*[.E17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Glas</text:p>
          </table:table-cell>
          <table:table-cell table:style-name="ce2"/>
          <table:table-cell table:style-name="ce5" office:value-type="string">
            <text:p>Heumilch Yoghurt 500 g Andechser</text:p>
          </table:table-cell>
          <table:table-cell table:style-name="ce13" office:value-type="currency" office:currency="EUR" office:value="1.94">
            <text:p>1,94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79]*[.E179])" office:value-type="float" office:value="0">
            <text:p>0</text:p>
          </table:table-cell>
          <table:table-cell office:value-type="string">
            <text:p>Inkl. 0,15 Pfand</text:p>
          </table:table-cell>
          <table:table-cell table:number-columns-repeated="1015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ahnejoghurt griechisch mild Andechser </text:p>
          </table:table-cell>
          <table:table-cell table:style-name="ce13" office:value-type="currency" office:currency="EUR" office:value="0.98">
            <text:p>0,9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0]*[.E18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chaf Frischkäse Bergerie</text:p>
          </table:table-cell>
          <table:table-cell table:style-name="ce13" office:value-type="currency" office:currency="EUR" office:value="2.15">
            <text:p>2,1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1]*[.E18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chafquark Bergerie natur 400g groß cremig gerührt</text:p>
          </table:table-cell>
          <table:table-cell table:style-name="ce13" office:value-type="currency" office:currency="EUR" office:value="3.35">
            <text:p>3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2]*[.E18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chafquark Bergerie natur 200g klein</text:p>
          </table:table-cell>
          <table:table-cell table:style-name="ce13" office:value-type="currency" office:currency="EUR" office:value="2.35">
            <text:p>2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3]*[.E18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chafjoghurt Bergerie klein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4]*[.E18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Schafjoghurt Bergerie groß</text:p>
          </table:table-cell>
          <table:table-cell table:style-name="ce13" office:value-type="currency" office:currency="EUR" office:value="2.59">
            <text:p>2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5]*[.E18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Becher</text:p>
          </table:table-cell>
          <table:table-cell table:style-name="ce2"/>
          <table:table-cell table:style-name="ce5" office:value-type="string">
            <text:p>Heumilch Joghurt aus Bayern 500 g</text:p>
          </table:table-cell>
          <table:table-cell table:style-name="ce13" office:value-type="currency" office:currency="EUR" office:value="1.29">
            <text:p>1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6]*[.E18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Mozarella 45 % Mozza Naturland 220g</text:p>
          </table:table-cell>
          <table:table-cell table:style-name="ce13" office:value-type="currency" office:currency="EUR" office:value="1.59">
            <text:p>1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7]*[.E18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Mozarella di Bufala Campana</text:p>
          </table:table-cell>
          <table:table-cell table:style-name="ce13" office:value-type="currency" office:currency="EUR" office:value="3.35">
            <text:p>3,3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8]*[.E18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Mozarella 44% BioVerde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89]*[.E18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Parmiggiano, gerieben BioVerde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0]*[.E19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Gorgonzola bioverde 125g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1]*[.E19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Schaf Feta Andechser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2]*[.E19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Schaf Feta BioVer</text:p>
          </table:table-cell>
          <table:table-cell table:style-name="ce13" office:value-type="currency" office:currency="EUR" office:value="3.95">
            <text:p>3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3]*[.E19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haltbare Milch 1L 1,5 % Fett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4]*[.E19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Heumilch 3,8% Andechser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5]*[.E19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Glas</text:p>
          </table:table-cell>
          <table:table-cell table:style-name="ce2"/>
          <table:table-cell table:style-name="ce5" office:value-type="string">
            <text:p>Pesto Bärlauch Bio Verde</text:p>
          </table:table-cell>
          <table:table-cell table:style-name="ce13" office:value-type="currency" office:currency="EUR" office:value="3.79">
            <text:p>3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6]*[.E19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Meerettich Senf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7]*[.E19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ube </text:p>
          </table:table-cell>
          <table:table-cell table:style-name="ce2"/>
          <table:table-cell office:value-type="string">
            <text:p>Feigensenf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8]*[.E19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Tube </text:p>
          </table:table-cell>
          <table:table-cell table:style-name="ce2"/>
          <table:table-cell office:value-type="string">
            <text:p>Mangosenf Byodo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199]*[.E1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office:value-type="string">
            <text:p>Cashew Drink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0]*[.E20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Wachteleier 12 Stück</text:p>
          </table:table-cell>
          <table:table-cell table:style-name="ce13" office:value-type="currency" office:currency="EUR" office:value="3.18">
            <text:p>3,1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1]*[.E20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Eier, Epos 6 Stück</text:p>
          </table:table-cell>
          <table:table-cell table:style-name="ce13" office:value-type="currency" office:currency="EUR" office:value="3.25">
            <text:p>3,2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2]*[.E20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Eier, Heirler Gr.M 10 Stück</text:p>
          </table:table-cell>
          <table:table-cell table:style-name="ce13" office:value-type="currency" office:currency="EUR" office:value="5.95">
            <text:p>5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3]*[.E20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Cottage Cheese 20% ÖMA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4]*[.E20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table:style-name="ce5" office:value-type="string">
            <text:p>Sahne-Schmelzkäse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5]*[.E20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table:style-name="ce5" office:value-type="string">
            <text:p>Crostello Brat- und Grillkäse Schaf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6]*[.E20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table:style-name="ce5" office:value-type="string">
            <text:p>Crostello Brat- und Grillkäse</text:p>
          </table:table-cell>
          <table:table-cell table:style-name="ce13" office:value-type="currency" office:currency="EUR" office:value="4.15">
            <text:p>4,1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7]*[.E20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äckchen</text:p>
          </table:table-cell>
          <table:table-cell table:style-name="ce2"/>
          <table:table-cell table:style-name="ce5" office:value-type="string">
            <text:p>Gouda Scheiben ÖMA</text:p>
          </table:table-cell>
          <table:table-cell table:style-name="ce13" office:value-type="currency" office:currency="EUR" office:value="2.25">
            <text:p>2,2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8]*[.E20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Glas</text:p>
          </table:table-cell>
          <table:table-cell table:style-name="ce2"/>
          <table:table-cell table:style-name="ce5" office:value-type="string">
            <text:p>Bio-Verde Kapern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09]*[.E20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5"/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Öle &amp; Fette</text:p>
          </table:table-cell>
          <table:table-cell table:number-columns-repeated="2"/>
          <table:table-cell table:style-name="ce7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/>
          <table:table-cell table:style-name="ce5" office:value-type="float" office:value="104066029">
            <text:p>104066029</text:p>
          </table:table-cell>
          <table:table-cell table:style-name="ce5" office:value-type="string">
            <text:p>Olivenöl Griechenland, 500 ml </text:p>
          </table:table-cell>
          <table:table-cell table:style-name="ce14" office:value-type="currency" office:currency="EUR" office:value="11.95">
            <text:p>11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2]*[.E2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Olivenöl Trüffel, Bio Planete</text:p>
          </table:table-cell>
          <table:table-cell table:style-name="ce14" office:value-type="currency" office:currency="EUR" office:value="12.99">
            <text:p>1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3]*[.E2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8" office:value-type="string">
            <text:p>Olivenöl Kreta PDO nativ extra Naturata</text:p>
          </table:table-cell>
          <table:table-cell table:style-name="ce14" office:value-type="currency" office:currency="EUR" office:value="9.29">
            <text:p>9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4]*[.E21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Olivenöl naturtrüb Casolare</text:p>
          </table:table-cell>
          <table:table-cell table:style-name="ce14" office:value-type="currency" office:currency="EUR" office:value="9.99">
            <text:p>9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5]*[.E21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ratolivenöl, 1l </text:p>
          </table:table-cell>
          <table:table-cell table:style-name="ce14" office:value-type="currency" office:currency="EUR" office:value="11.99">
            <text:p>1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6]*[.E21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esamöl geröstet, 100 ml </text:p>
          </table:table-cell>
          <table:table-cell table:style-name="ce14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7]*[.E21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Würzöl Barbecue, Sollinger, 250 g </text:p>
          </table:table-cell>
          <table:table-cell table:style-name="ce14" office:value-type="currency" office:currency="EUR" office:value="6.9">
            <text:p>6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8]*[.E21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kosfett mild Bio Planet, 400 ml </text:p>
          </table:table-cell>
          <table:table-cell table:style-name="ce14" office:value-type="currency" office:currency="EUR" office:value="5.49">
            <text:p>5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19]*[.E21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hee Easy 850 g</text:p>
          </table:table-cell>
          <table:table-cell table:style-name="ce13" office:value-type="currency" office:currency="EUR" office:value="17.59">
            <text:p>17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0]*[.E22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hee Easy 500 g</text:p>
          </table:table-cell>
          <table:table-cell table:style-name="ce13" office:value-type="currency" office:currency="EUR" office:value="11.49">
            <text:p>1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1]*[.E22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Allgäu Ghee, 250 g </text:p>
          </table:table-cell>
          <table:table-cell table:style-name="ce14" office:value-type="currency" office:currency="EUR" office:value="7.49">
            <text:p>7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2]*[.E2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CT Öl</text:p>
          </table:table-cell>
          <table:table-cell table:style-name="ce13" office:value-type="currency" office:currency="EUR" office:value="22.99">
            <text:p>2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3]*[.E22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kosöl 1 LITER bio planete</text:p>
          </table:table-cell>
          <table:table-cell table:style-name="ce13" office:value-type="currency" office:currency="EUR" office:value="13.49">
            <text:p>1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4]*[.E22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5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Essig</text:p>
          </table:table-cell>
          <table:table-cell table:number-columns-repeated="2"/>
          <table:table-cell table:style-name="ce9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ondimento Bianco, 500 ml </text:p>
          </table:table-cell>
          <table:table-cell table:style-name="ce5" office:value-type="float" office:value="4.95">
            <text:p>4,95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7]*[.E22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Himbeer Balsam 250 ml Byodo</text:p>
          </table:table-cell>
          <table:table-cell table:style-name="ce5" office:value-type="float" office:value="5.59">
            <text:p>5,59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8]*[.E22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alsamico bianco, Byodo 500ml</text:p>
          </table:table-cell>
          <table:table-cell table:style-name="ce13" office:value-type="currency" office:currency="EUR" office:value="5.59">
            <text:p>5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29]*[.E22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Würzsoßen</text:p>
          </table:table-cell>
          <table:table-cell table:number-columns-repeated="2"/>
          <table:table-cell table:style-name="ce9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hoyu, 500 ml </text:p>
          </table:table-cell>
          <table:table-cell table:style-name="ce14" office:value-type="currency" office:currency="EUR" office:value="6.99">
            <text:p>6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1]*[.E2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elpamare, Vogel, 500 ml </text:p>
          </table:table-cell>
          <table:table-cell table:style-name="ce14" office:value-type="currency" office:currency="EUR" office:value="11.99">
            <text:p>1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2]*[.E2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233]*[.E2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alz, Gewürz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NaturGut Himalayasalz im Streuer</text:p>
          </table:table-cell>
          <table:table-cell table:style-name="ce13" office:value-type="currency" office:currency="EUR" office:value="2.85">
            <text:p>2,8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5]*[.E23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NaturGut KalaNamak 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6]*[.E2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teinsalz, 600 g </text:p>
          </table:table-cell>
          <table:table-cell table:style-name="ce14" office:value-type="currency" office:currency="EUR" office:value="2.79">
            <text:p>2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7]*[.E2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la Namak, Schwefelsalz, 100 g </text:p>
          </table:table-cell>
          <table:table-cell table:style-name="ce14" office:value-type="currency" office:currency="EUR" office:value="2.49">
            <text:p>2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8]*[.E23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elasse Hefeflocken 200g Nachfüllp.</text:p>
          </table:table-cell>
          <table:table-cell table:style-name="ce13" office:value-type="currency" office:currency="EUR" office:value="4.69">
            <text:p>4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39]*[.E23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Pizza a Pasta <text:s/>Herbaria</text:p>
          </table:table-cell>
          <table:table-cell table:style-name="ce13" office:value-type="currency" office:currency="EUR" office:value="9.99">
            <text:p>9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0]*[.E24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150 g</text:p>
          </table:table-cell>
          <table:table-cell/>
          <table:table-cell table:style-name="ce5" office:value-type="string">
            <text:p>Naturata Melasse Würzflocken</text:p>
          </table:table-cell>
          <table:table-cell table:style-name="ce13" office:value-type="currency" office:currency="EUR" office:value="4.59">
            <text:p>4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1]*[.E2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Ursteinsalz Streuer 250g Brecht</text:p>
          </table:table-cell>
          <table:table-cell table:style-name="ce14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2]*[.E24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matenflocken Sonnentor</text:p>
          </table:table-cell>
          <table:table-cell table:style-name="ce14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3]*[.E24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Asafoetida Teufelsdreck</text:p>
          </table:table-cell>
          <table:table-cell table:style-name="ce14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4]*[.E24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eissirup Werz</text:p>
          </table:table-cell>
          <table:table-cell table:style-name="ce13" office:value-type="currency" office:currency="EUR" office:value="4.49">
            <text:p>4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5]*[.E24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5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Konserve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matenmark 2-fach konzentriert</text:p>
          </table:table-cell>
          <table:table-cell table:style-name="ce14" office:value-type="currency" office:currency="EUR" office:value="2.19">
            <text:p>2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8]*[.E24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maten geschält, Naturata</text:p>
          </table:table-cell>
          <table:table-cell table:style-name="ce14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49]*[.E24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ichererbsen Epos</text:p>
          </table:table-cell>
          <table:table-cell table:style-name="ce14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0]*[.E25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ichererbsen</text:p>
          </table:table-cell>
          <table:table-cell table:style-name="ce14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1]*[.E25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5" office:value-type="string">
            <text:p>Sauerkirschen entsteint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2]*[.E25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ewürzgurken Glas</text:p>
          </table:table-cell>
          <table:table-cell table:style-name="ce14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3]*[.E25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Tomatenpolpa 690g LaSelva</text:p>
          </table:table-cell>
          <table:table-cell table:style-name="ce13" office:value-type="currency" office:currency="EUR" office:value="2.65">
            <text:p>2,6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4]*[.E25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onnenblumen Hack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5]*[.E25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5" office:value-type="string">
            <text:p>Gemüsefond</text:p>
          </table:table-cell>
          <table:table-cell table:style-name="ce13" office:value-type="currency" office:currency="EUR" office:value="3.69">
            <text:p>3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6]*[.E25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5" office:value-type="string">
            <text:p>Rinderfond</text:p>
          </table:table-cell>
          <table:table-cell table:style-name="ce13" office:value-type="currency" office:currency="EUR" office:value="3.69">
            <text:p>3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7]*[.E25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5" office:value-type="string">
            <text:p>Kokosmilch kochen Coco for cooking</text:p>
          </table:table-cell>
          <table:table-cell table:style-name="ce13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58]*[.E25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Milch Ersatz Produkt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kos Milch Drink Mango, 250 ml</text:p>
          </table:table-cell>
          <table:table-cell table:style-name="ce14" office:value-type="currency" office:currency="EUR" office:value="1.79">
            <text:p>1,7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1]*[.E26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ilk Alternative, 1 l 1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2]*[.E26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andel Drink Natur Chia,1 l</text:p>
          </table:table-cell>
          <table:table-cell table:style-name="ce14" office:value-type="currency" office:currency="EUR" office:value="3.1">
            <text:p>3,10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3]*[.E26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ashew Drink ohne Zucker </text:p>
          </table:table-cell>
          <table:table-cell table:style-name="ce14" office:value-type="currency" office:currency="EUR" office:value="1.99">
            <text:p>1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4]*[.E26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njak Produkte</text:p>
          </table:table-cell>
          <table:table-cell table:style-name="ce13" office:value-type="currency" office:currency="EUR" office:value="2.95">
            <text:p>2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65]*[.E26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kosmilch Tropicai 500 ml</text:p>
          </table:table-cell>
          <table:table-cell table:style-name="ce13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66]*[.E26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kosmilch, 400 ml biona</text:p>
          </table:table-cell>
          <table:table-cell table:style-name="ce14" office:value-type="currency" office:currency="EUR" office:value="2.59">
            <text:p>2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67]*[.E2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fedrink Lima glutenfrei oat avione</text:p>
          </table:table-cell>
          <table:table-cell table:style-name="ce13" office:value-type="currency" office:currency="EUR" office:value="2.65">
            <text:p>2,6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8]*[.E26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fer Barista von ecomil</text:p>
          </table:table-cell>
          <table:table-cell table:style-name="ce13" office:value-type="currency" office:currency="EUR" office:value="2.49">
            <text:p>2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69]*[.E26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fer Barista von Provamel</text:p>
          </table:table-cell>
          <table:table-cell table:style-name="ce13" office:value-type="currency" office:currency="EUR" office:value="2.49">
            <text:p>2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70]*[.E2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ltbare Milch LACTOSEFREI</text:p>
          </table:table-cell>
          <table:table-cell table:style-name="ce13" office:value-type="currency" office:currency="EUR" office:value="1.69">
            <text:p>1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1]*[.E27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Kokosmilch BARISTA coco 1L</text:p>
          </table:table-cell>
          <table:table-cell table:style-name="ce13" office:value-type="currency" office:currency="EUR" office:value="3.49">
            <text:p>3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272]*[.E27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Vegane Wurst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Hot Dogs Chili, 200 g</text:p>
          </table:table-cell>
          <table:table-cell table:style-name="ce14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5]*[.E27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Hot Dogs Rauch, 200 g </text:p>
          </table:table-cell>
          <table:table-cell table:style-name="ce14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6]*[.E27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ratgriller Kräuter, 250 g 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7]*[.E2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Stück</text:p>
          </table:table-cell>
          <table:table-cell table:style-name="ce2"/>
          <table:table-cell office:value-type="string">
            <text:p>veganer Aufschnitt Rustikal</text:p>
          </table:table-cell>
          <table:table-cell table:style-name="ce13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8]*[.E27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urger Cashew Black Bean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79]*[.E27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eflügelbratwurst Epos 4 Stk</text:p>
          </table:table-cell>
          <table:table-cell table:style-name="ce14" office:value-type="currency" office:currency="EUR" office:value="4.99">
            <text:p>4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0]*[.E28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eflügelbratwürstchen Epos 9 Stk</text:p>
          </table:table-cell>
          <table:table-cell table:style-name="ce14" office:value-type="currency" office:currency="EUR" office:value="4.99">
            <text:p>4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1]*[.E28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ini Falafel</text:p>
          </table:table-cell>
          <table:table-cell table:style-name="ce14" office:value-type="currency" office:currency="EUR" office:value="2.89">
            <text:p>2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2]*[.E28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283]*[.E28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ofu Produkt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fu Ente gut alles gut, 200 g</text:p>
          </table:table-cell>
          <table:table-cell table:style-name="ce14" office:value-type="currency" office:currency="EUR" office:value="4.99">
            <text:p>4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5]*[.E28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fu natur Taifun, 400 g </text:p>
          </table:table-cell>
          <table:table-cell table:style-name="ce14" office:value-type="currency" office:currency="EUR" office:value="2.29">
            <text:p>2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6]*[.E28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äuchertofu klassik</text:p>
          </table:table-cell>
          <table:table-cell table:style-name="ce14" office:value-type="currency" office:currency="EUR" office:value="2.39">
            <text:p>2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7]*[.E28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äuchertofu Champ. od. Algen Svadsha</text:p>
          </table:table-cell>
          <table:table-cell table:style-name="ce14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8]*[.E28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Tofumariniert Svadesha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89]*[.E28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eis-Toastbrot, 250 g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0]*[.E29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raunhirse Toastbrot, 250 g 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1]*[.E29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esam Knäcke, 250 g </text:p>
          </table:table-cell>
          <table:table-cell table:style-name="ce14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2]*[.E29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roq Hafer 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3]*[.E29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294]*[.E29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ehl, Bindemittel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lutenfreier Mehl-Mix Kuchen, 800 g </text:p>
          </table:table-cell>
          <table:table-cell table:style-name="ce14" office:value-type="currency" office:currency="EUR" office:value="4.49">
            <text:p>4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6]*[.E29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lutenfreier Mehl Mix Brot, 800 g </text:p>
          </table:table-cell>
          <table:table-cell table:style-name="ce14" office:value-type="currency" office:currency="EUR" office:value="4.49">
            <text:p>4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7]*[.E29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mehl 1050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8]*[.E29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mehl 630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299]*[.E2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andelmehl gemahlen blanchiert 100g <text:s/>EPOS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0]*[.E30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andelmehl blanchiert, Erdschwalbe</text:p>
          </table:table-cell>
          <table:table-cell table:style-name="ce13" office:value-type="currency" office:currency="EUR" office:value="6.99">
            <text:p>6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1]*[.E30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Weizenkleie </text:p>
          </table:table-cell>
          <table:table-cell table:style-name="ce14" office:value-type="currency" office:currency="EUR" office:value="1.05">
            <text:p>1,0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2]*[.E30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Trockenhefe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3]*[.E30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  <table:table-cell table:style-name="ce5" office:value-type="string">
            <text:p>Beltane Biofix</text:p>
          </table:table-cell>
          <table:table-cell table:style-name="ce13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4]*[.E30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 Körner</text:p>
          </table:table-cell>
          <table:table-cell table:style-name="ce13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5]*[.E30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Flohsamenschalen</text:p>
          </table:table-cell>
          <table:table-cell table:style-name="ce13" office:value-type="currency" office:currency="EUR" office:value="6.99">
            <text:p>6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6]*[.E30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table:style-name="ce5" office:value-type="string">
            <text:p>Corakorn Fingerhirsemehl</text:p>
          </table:table-cell>
          <table:table-cell table:style-name="ce13" office:value-type="currency" office:currency="EUR" office:value="8.89">
            <text:p>8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7]*[.E30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Pfeilwurzstärke Arche 125g</text:p>
          </table:table-cell>
          <table:table-cell table:style-name="ce13" office:value-type="currency" office:currency="EUR" office:value="3.69">
            <text:p>3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08]*[.E30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5"/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Saaten, Nüsse, Kern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esam weiß, 500 g </text:p>
          </table:table-cell>
          <table:table-cell table:style-name="ce14" office:value-type="currency" office:currency="EUR" office:value="4.29">
            <text:p>4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12]*[.E3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500 g</text:p>
          </table:table-cell>
          <table:table-cell/>
          <table:table-cell office:value-type="string">
            <text:p>Perlamande Tahin Sesammus</text:p>
          </table:table-cell>
          <table:table-cell table:style-name="ce13" office:value-type="currency" office:currency="EUR" office:value="7.59">
            <text:p>7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13]*[.E3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250 g</text:p>
          </table:table-cell>
          <table:table-cell/>
          <table:table-cell office:value-type="string">
            <text:p>Pural Mandelkerne</text:p>
          </table:table-cell>
          <table:table-cell table:style-name="ce13" office:value-type="currency" office:currency="EUR" office:value="5.9">
            <text:p>5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14]*[.E31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hiasamen pural Grines de chia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15]*[.E31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Süssungsmittel, Zucker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Erythrit, 500 g </text:p>
          </table:table-cell>
          <table:table-cell table:style-name="ce14" office:value-type="currency" office:currency="EUR" office:value="8.99">
            <text:p>8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18]*[.E31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Xylit green</text:p>
          </table:table-cell>
          <table:table-cell table:style-name="ce14" office:value-type="currency" office:currency="EUR" office:value="8.99">
            <text:p>8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19]*[.E31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ohrohrzucker, 1kg </text:p>
          </table:table-cell>
          <table:table-cell table:style-name="ce14" office:value-type="currency" office:currency="EUR" office:value="4.99">
            <text:p>4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0]*[.E32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Birkengold Sticks 50er Packung</text:p>
          </table:table-cell>
          <table:table-cell table:style-name="ce13" office:value-type="currency" office:currency="EUR" office:value="5.45">
            <text:p>5,4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21]*[.E32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Ahornsirup Grad C, 375 ml </text:p>
          </table:table-cell>
          <table:table-cell table:style-name="ce14" office:value-type="currency" office:currency="EUR" office:value="9.49">
            <text:p>9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2]*[.E3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Ahornsirup Grad A, 250 ml </text:p>
          </table:table-cell>
          <table:table-cell table:style-name="ce14" office:value-type="currency" office:currency="EUR" office:value="9.49">
            <text:p>9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3]*[.E32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Manuka Honig MAGO 420+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4]*[.E32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Süssigkeite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ocos Riegel Choco, 40 g </text:p>
          </table:table-cell>
          <table:table-cell table:style-name="ce14" office:value-type="currency" office:currency="EUR" office:value="1.99">
            <text:p>1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7]*[.E32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ookie Cat Protein Dark Ch.</text:p>
          </table:table-cell>
          <table:table-cell table:style-name="ce13" office:value-type="currency" office:currency="EUR" office:value="1.7">
            <text:p>1,7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8]*[.E32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chen, 85 g </text:p>
          </table:table-cell>
          <table:table-cell table:style-name="ce14" office:value-type="currency" office:currency="EUR" office:value="2.05">
            <text:p>2,0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29]*[.E32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Ikalia Kokostaler</text:p>
          </table:table-cell>
          <table:table-cell table:style-name="ce13" office:value-type="currency" office:currency="EUR" office:value="2.59">
            <text:p>2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0]*[.E3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runchy Fruit Mango gefriergetr</text:p>
          </table:table-cell>
          <table:table-cell table:style-name="ce14" office:value-type="currency" office:currency="EUR" office:value="3.29">
            <text:p>3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1]*[.E3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Crunchy Fruit Kirsche gefriergetr</text:p>
          </table:table-cell>
          <table:table-cell table:style-name="ce14" office:value-type="currency" office:currency="EUR" office:value="3.29">
            <text:p>3,2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2]*[.E3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33]*[.E3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Schokolad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Ikalia NussNougat Schok. 70 %</text:p>
          </table:table-cell>
          <table:table-cell table:style-name="ce13" office:value-type="currency" office:currency="EUR" office:value="4.39">
            <text:p>4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5]*[.E33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Indien Feinbitter Schoko 85%</text:p>
          </table:table-cell>
          <table:table-cell table:style-name="ce14" office:value-type="currency" office:currency="EUR" office:value="3.69">
            <text:p>3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6]*[.E3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olivien Feinbitter 95 %</text:p>
          </table:table-cell>
          <table:table-cell table:style-name="ce14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7]*[.E3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ribik Edelbitter 90 %</text:p>
          </table:table-cell>
          <table:table-cell table:style-name="ce14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38]*[.E33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39]*[.E33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üsli, Cerealie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Haferflocken, 475 g </text:p>
          </table:table-cell>
          <table:table-cell table:style-name="ce14" office:value-type="currency" office:currency="EUR" office:value="2.89">
            <text:p>2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1]*[.E3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haun das Schaf Knuspermüsli</text:p>
          </table:table-cell>
          <table:table-cell table:style-name="ce14" office:value-type="currency" office:currency="EUR" office:value="4.99">
            <text:p>4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2]*[.E34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43]*[.E34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sta, Reis, Nudel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kg</text:p>
          </table:table-cell>
          <table:table-cell table:style-name="ce5" office:value-type="float" office:value="131023518">
            <text:p>131023518</text:p>
          </table:table-cell>
          <table:table-cell office:value-type="string">
            <text:p>Basmati Reis weiß demeter Davert</text:p>
          </table:table-cell>
          <table:table-cell table:style-name="ce13" office:value-type="currency" office:currency="EUR" office:value="7.69">
            <text:p>7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5]*[.E34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paghettini dünn, 500 g </text:p>
          </table:table-cell>
          <table:table-cell table:style-name="ce14" office:value-type="currency" office:currency="EUR" office:value="1.49">
            <text:p>1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6]*[.E34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 Spaghetti </text:p>
          </table:table-cell>
          <table:table-cell table:style-name="ce14" office:value-type="currency" office:currency="EUR" office:value="2.65">
            <text:p>2,6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7]*[.E34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Alb Spaghetti </text:p>
          </table:table-cell>
          <table:table-cell table:style-name="ce14" office:value-type="currency" office:currency="EUR" office:value="2.79">
            <text:p>2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8]*[.E34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las-Fettuccine lila Süßkartoffel Just Taste</text:p>
          </table:table-cell>
          <table:table-cell table:style-name="ce14" office:value-type="currency" office:currency="EUR" office:value="3.09">
            <text:p>3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49]*[.E34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paghetti Edamame Just Taste</text:p>
          </table:table-cell>
          <table:table-cell table:style-name="ce14" office:value-type="currency" office:currency="EUR" office:value="3.09">
            <text:p>3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0]*[.E35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paghetti Black Bean Just Taste</text:p>
          </table:table-cell>
          <table:table-cell table:style-name="ce14" office:value-type="currency" office:currency="EUR" office:value="3.09">
            <text:p>3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1]*[.E35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Packung</text:p>
          </table:table-cell>
          <table:table-cell/>
          <table:table-cell table:style-name="ce5" office:value-type="string">
            <text:p>Nudel und Maultaschenteig frisch</text:p>
          </table:table-cell>
          <table:table-cell table:style-name="ce14" office:value-type="currency" office:currency="EUR" office:value="4.18">
            <text:p>4,1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2]*[.E35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5"/>
          <table:table-cell table:style-name="ce14"/>
          <table:table-cell table:number-columns-repeated="1019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Kakao, Kaffee Ersatz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kao stark entölt 10-12%</text:p>
          </table:table-cell>
          <table:table-cell table:style-name="ce14" office:value-type="currency" office:currency="EUR" office:value="2.19">
            <text:p>2,1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6]*[.E35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Edelkakao schwach entölt, 20-22% </text:p>
          </table:table-cell>
          <table:table-cell table:style-name="ce14" office:value-type="currency" office:currency="EUR" office:value="2.49">
            <text:p>2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7]*[.E35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Lupinen Kaffee Kornkreis, 500 g </text:p>
          </table:table-cell>
          <table:table-cell table:style-name="ce14" office:value-type="currency" office:currency="EUR" office:value="5.79">
            <text:p>5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58]*[.E35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59]*[.E35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Kaffee, Espresso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onga Red Mountain Ristretto</text:p>
          </table:table-cell>
          <table:table-cell table:style-name="ce14" office:value-type="currency" office:currency="EUR" office:value="4.45">
            <text:p>4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1]*[.E36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onga Red Mountain Espresso</text:p>
          </table:table-cell>
          <table:table-cell table:style-name="ce14" office:value-type="currency" office:currency="EUR" office:value="4.45">
            <text:p>4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2]*[.E36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/>
          <table:table-cell table:style-name="ce5" office:value-type="float" office:value="229009323">
            <text:p>229009323</text:p>
          </table:table-cell>
          <table:table-cell office:value-type="string">
            <text:p>Bonga Bonga Decaff</text:p>
          </table:table-cell>
          <table:table-cell table:style-name="ce13" office:value-type="currency" office:currency="EUR" office:value="4.45">
            <text:p>4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3]*[.E36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ffee Lebensbaum, 500 g</text:p>
          </table:table-cell>
          <table:table-cell table:style-name="ce14" office:value-type="currency" office:currency="EUR" office:value="8.49">
            <text:p>8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4]*[.E36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ourmet Kaffee entkoffein., 250 g</text:p>
          </table:table-cell>
          <table:table-cell table:style-name="ce14" office:value-type="currency" office:currency="EUR" office:value="5.99">
            <text:p>5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5]*[.E36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ourmet Kaffee 250 g NABU</text:p>
          </table:table-cell>
          <table:table-cell table:style-name="ce14" office:value-type="currency" office:currency="EUR" office:value="5.69">
            <text:p>5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6]*[.E36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ffee 250 g Lebensbaum PLANTAGEN</text:p>
          </table:table-cell>
          <table:table-cell table:style-name="ce14" office:value-type="currency" office:currency="EUR" office:value="8.69">
            <text:p>8,6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7]*[.E3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affeefilter Gr. 4 </text:p>
          </table:table-cell>
          <table:table-cell table:style-name="ce14" office:value-type="currency" office:currency="EUR" office:value="1.49">
            <text:p>1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68]*[.E36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Instant Espresso Kaffee Naturata Dose</text:p>
          </table:table-cell>
          <table:table-cell table:style-name="ce14" office:value-type="currency" office:currency="EUR" office:value="5.99">
            <text:p>5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69]*[.E36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Instant Kaffee Lebensbaum Glas</text:p>
          </table:table-cell>
          <table:table-cell table:style-name="ce14" office:value-type="currency" office:currency="EUR" office:value="7.95">
            <text:p>7,9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70]*[.E3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71]*[.E37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tränk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io Latte Kurkuma bzw. Schoko</text:p>
          </table:table-cell>
          <table:table-cell table:style-name="ce14" office:value-type="currency" office:currency="EUR" office:value="7.99">
            <text:p>7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73]*[.E37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rottunk Kanne</text:p>
          </table:table-cell>
          <table:table-cell table:style-name="ce14" office:value-type="currency" office:currency="EUR" office:value="3.45">
            <text:p>3,4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74]*[.E37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Sauerkirsch Muttersaft Eden</text:p>
          </table:table-cell>
          <table:table-cell table:style-name="ce14" office:value-type="currency" office:currency="EUR" office:value="4.29">
            <text:p>4,2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75]*[.E37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Orange Mango Maracuja Fair to go Voelkel</text:p>
          </table:table-cell>
          <table:table-cell table:style-name="ce13" office:value-type="currency" office:currency="EUR" office:value="2.09">
            <text:p>2,0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76]*[.E37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Flasche</text:p>
          </table:table-cell>
          <table:table-cell table:style-name="ce2"/>
          <table:table-cell office:value-type="string">
            <text:p>Maracuja Saft 700 ml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77]*[.E3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Tee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Yogi Tea Schoko, Beutel </text:p>
          </table:table-cell>
          <table:table-cell table:style-name="ce14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0]*[.E38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Yogi Tea Classic Chai, Beutel 3,39</text:p>
          </table:table-cell>
          <table:table-cell table:style-name="ce14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1]*[.E38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Yogi Tea Classic Chai, offen 3,99</text:p>
          </table:table-cell>
          <table:table-cell table:style-name="ce14" office:value-type="currency" office:currency="EUR" office:value="3.39">
            <text:p>3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2]*[.E38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onnentor Chai </text:p>
          </table:table-cell>
          <table:table-cell table:style-name="ce13" office:value-type="currency" office:currency="EUR" office:value="3.79">
            <text:p>3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3]*[.E38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Pukka Tee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4]*[.E38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mpstead Kamille</text:p>
          </table:table-cell>
          <table:table-cell table:style-name="ce13" office:value-type="currency" office:currency="EUR" office:value="3.49">
            <text:p>3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5]*[.E38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Earl Grey Cha Do 100g</text:p>
          </table:table-cell>
          <table:table-cell table:style-name="ce13" office:value-type="currency" office:currency="EUR" office:value="5.99">
            <text:p>5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386]*[.E38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87]*[.E38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ein, Alkohol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Landparty Rose Biowein</text:p>
          </table:table-cell>
          <table:table-cell table:style-name="ce14" office:value-type="currency" office:currency="EUR" office:value="4.59">
            <text:p>4,5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89]*[.E38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Landparty Secco</text:p>
          </table:table-cell>
          <table:table-cell table:style-name="ce14" office:value-type="currency" office:currency="EUR" office:value="6.69">
            <text:p>6,6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0]*[.E39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Paradeiser Grüner Veltiner, weiß</text:p>
          </table:table-cell>
          <table:table-cell table:style-name="ce14" office:value-type="currency" office:currency="EUR" office:value="5.99">
            <text:p>5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1]*[.E39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/>
          <table:table-cell table:style-name="ce5" office:value-type="float" office:value="105010711">
            <text:p>105010711</text:p>
          </table:table-cell>
          <table:table-cell table:style-name="ce5" office:value-type="string">
            <text:p>Grauburgunder 750 ml Schwarztrauber</text:p>
          </table:table-cell>
          <table:table-cell table:style-name="ce13" office:value-type="currency" office:currency="EUR" office:value="9.99">
            <text:p>9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2]*[.E39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/>
          <table:table-cell table:style-name="ce5" office:value-type="float" office:value="170001140">
            <text:p>170001140</text:p>
          </table:table-cell>
          <table:table-cell table:style-name="ce5" office:value-type="string">
            <text:p>Morellino di Scansano 750 ml</text:p>
          </table:table-cell>
          <table:table-cell table:style-name="ce14" office:value-type="currency" office:currency="EUR" office:value="11.9">
            <text:p>11,90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3]*[.E39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laSelva Rosso Maremma Toscana 2018 750 ml</text:p>
          </table:table-cell>
          <table:table-cell table:style-name="ce14" office:value-type="currency" office:currency="EUR" office:value="10.95">
            <text:p>10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4]*[.E39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rüner Verltiner histaminfrei</text:p>
          </table:table-cell>
          <table:table-cell table:style-name="ce14" office:value-type="currency" office:currency="EUR" office:value="8.99">
            <text:p>8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5]*[.E39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Riesling Kabinett trocken</text:p>
          </table:table-cell>
          <table:table-cell table:style-name="ce14" office:value-type="currency" office:currency="EUR" office:value="10.59">
            <text:p>10,5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6]*[.E39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istrotheque Chardonnay IGP weiß</text:p>
          </table:table-cell>
          <table:table-cell table:style-name="ce14" office:value-type="currency" office:currency="EUR" office:value="7.99">
            <text:p>7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7]*[.E39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Osteria Pinot Grigio IG weiß</text:p>
          </table:table-cell>
          <table:table-cell table:style-name="ce14" office:value-type="currency" office:currency="EUR" office:value="7.49">
            <text:p>7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398]*[.E39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399]*[.E39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Knabbereie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Kichererbsen Chips Rosmarin</text:p>
          </table:table-cell>
          <table:table-cell table:style-name="ce14" office:value-type="currency" office:currency="EUR" office:value="2.99">
            <text:p>2,9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1]*[.E40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Tortilla Chips Chili, 90 g </text:p>
          </table:table-cell>
          <table:table-cell table:style-name="ce14" office:value-type="currency" office:currency="EUR" office:value="1.79">
            <text:p>1,7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2]*[.E40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Bemmchen Brotchips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3]*[.E40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Lentil Chips Chili, 90 g </text:p>
          </table:table-cell>
          <table:table-cell table:style-name="ce14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4]*[.E40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Nori Snack Algen von Kulau</text:p>
          </table:table-cell>
          <table:table-cell table:style-name="ce13" office:value-type="currency" office:currency="EUR" office:value="1.89">
            <text:p>1,8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5]*[.E40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rissini Premium Kurcuma, 200 g</text:p>
          </table:table-cell>
          <table:table-cell table:style-name="ce14" office:value-type="currency" office:currency="EUR" office:value="4.39">
            <text:p>4,3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6]*[.E40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Grissini Toresini mit Sesam, 200 g</text:p>
          </table:table-cell>
          <table:table-cell table:style-name="ce14" office:value-type="currency" office:currency="EUR" office:value="2.45">
            <text:p>2,4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7]*[.E40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Dinkelchen 20 g</text:p>
          </table:table-cell>
          <table:table-cell table:style-name="ce13" office:value-type="currency" office:currency="EUR" office:value="0.65">
            <text:p>0,6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08]*[.E40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2"/>
          <table:table-cell table:formula="of:=SUM([.A409]*[.E40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einigungsmittel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5" office:value-type="string">
            <text:p>Orangenöl Reiniger, AlmaWin</text:p>
          </table:table-cell>
          <table:table-cell table:style-name="ce13" office:value-type="currency" office:currency="EUR" office:value="9.99">
            <text:p>9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1]*[.E41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Masch. Spülmittel Konzentrat 2 kg</text:p>
          </table:table-cell>
          <table:table-cell table:style-name="ce13" office:value-type="currency" office:currency="EUR" office:value="15.99">
            <text:p>15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2]*[.E41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Reiniger AlmaVin <text:s/>Konzentrat 200g</text:p>
          </table:table-cell>
          <table:table-cell table:style-name="ce13" office:value-type="currency" office:currency="EUR" office:value="3.29">
            <text:p>3,2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3]*[.E41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pülmaschinen Tbs AlmaWin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4]*[.E41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Kosmetik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Logona Handcreme Verwöhnende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7]*[.E41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ailing Schafmilchseife Rosenblüte</text:p>
          </table:table-cell>
          <table:table-cell table:style-name="ce13" office:value-type="currency" office:currency="EUR" office:value="3.39">
            <text:p>3,3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8]*[.E41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Midi Blütenseife</text:p>
          </table:table-cell>
          <table:table-cell table:style-name="ce13" office:value-type="currency" office:currency="EUR" office:value="2.79">
            <text:p>2,7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19]*[.E41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Olivenseife Damaskus Rose</text:p>
          </table:table-cell>
          <table:table-cell table:style-name="ce13" office:value-type="currency" office:currency="EUR" office:value="5.49">
            <text:p>5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0]*[.E42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0" office:value-type="string">
            <text:p>Family Size Shower Gel Mango &amp; Orange</text:p>
          </table:table-cell>
          <table:table-cell table:style-name="ce13" office:value-type="currency" office:currency="EUR" office:value="11.99">
            <text:p>11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1]*[.E42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Family Size Shower Gel Apfel &amp; Traube</text:p>
          </table:table-cell>
          <table:table-cell table:style-name="ce13" office:value-type="currency" office:currency="EUR" office:value="11.99">
            <text:p>11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2]*[.E42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Haaröl Repair Biokosma</text:p>
          </table:table-cell>
          <table:table-cell table:style-name="ce13" office:value-type="currency" office:currency="EUR" office:value="11.89">
            <text:p>11,8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3]*[.E42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hampoo Volume Holunderblüte</text:p>
          </table:table-cell>
          <table:table-cell table:style-name="ce13" office:value-type="currency" office:currency="EUR" office:value="11.89">
            <text:p>11,8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4]*[.E42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hampoo Balance Brennnessel</text:p>
          </table:table-cell>
          <table:table-cell table:style-name="ce13" office:value-type="currency" office:currency="EUR" office:value="11.89">
            <text:p>11,8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5]*[.E42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hampoo Repair Schachtelhalm</text:p>
          </table:table-cell>
          <table:table-cell table:style-name="ce13" office:value-type="currency" office:currency="EUR" office:value="12.49">
            <text:p>12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6]*[.E42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Zahncreme Kokosöl Zitronengras Ingwer 75 ml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7]*[.E42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Zahncreme Kokosöl Blutorange Basilikum 75 ml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8]*[.E42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Zahncreme Kokosöl Zitronengras Ingwer 75 ml</text:p>
          </table:table-cell>
          <table:table-cell table:style-name="ce13" office:value-type="currency" office:currency="EUR" office:value="2.19">
            <text:p>2,1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29]*[.E42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Zahncreme Kokosöl Eisminze 20 ml</text:p>
          </table:table-cell>
          <table:table-cell table:style-name="ce13" office:value-type="currency" office:currency="EUR" office:value="2.19">
            <text:p>2,1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0]*[.E4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Deo Roll-on Lavera Limone Verveine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1]*[.E4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Deo Roll-on Lavera Invisible</text:p>
          </table:table-cell>
          <table:table-cell table:style-name="ce13" office:value-type="currency" office:currency="EUR" office:value="4.99">
            <text:p>4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2]*[.E4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Deo Roll-on Benecos Aprikose Holunderblüte</text:p>
          </table:table-cell>
          <table:table-cell table:style-name="ce13" office:value-type="currency" office:currency="EUR" office:value="3.99">
            <text:p>3,9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3]*[.E4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Gesichtsemulsion Rose TAU</text:p>
          </table:table-cell>
          <table:table-cell table:style-name="ce13" office:value-type="currency" office:currency="EUR" office:value="24.9">
            <text:p>24,90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4]*[.E43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Gesichtsemulsion Sanddorn TAU</text:p>
          </table:table-cell>
          <table:table-cell table:style-name="ce13" office:value-type="currency" office:currency="EUR" office:value="24.9">
            <text:p>24,90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5]*[.E43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Birke Cellulite Öl 200 ml</text:p>
          </table:table-cell>
          <table:table-cell table:style-name="ce13" office:value-type="currency" office:currency="EUR" office:value="27.95">
            <text:p>27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6]*[.E4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Birke Cellulite Öl 100 ml</text:p>
          </table:table-cell>
          <table:table-cell table:style-name="ce13" office:value-type="currency" office:currency="EUR" office:value="16.95">
            <text:p>16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7]*[.E4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Arnika Sport-Duschgel Weleda</text:p>
          </table:table-cell>
          <table:table-cell table:style-name="ce13" office:value-type="currency" office:currency="EUR" office:value="6.95">
            <text:p>6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8]*[.E43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Arnika Sport-Duschgel KLEIN <text:s/>Weleda</text:p>
          </table:table-cell>
          <table:table-cell table:style-name="ce13" office:value-type="currency" office:currency="EUR" office:value="1.29">
            <text:p>1,2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39]*[.E43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1" office:value-type="string">
            <text:p>Kühlendes Duschgel Bio-Minze &amp; Yuzu Lemon - Limited Edition Logona</text:p>
          </table:table-cell>
          <table:table-cell table:style-name="ce13" office:value-type="currency" office:currency="EUR" office:value="7.49">
            <text:p>7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40]*[.E44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2" office:value-type="string">
            <text:p>Kühlendes Body Sorbet Bio-Minze &amp; Yuzu Lemon - Limited Edition Logona</text:p>
          </table:table-cell>
          <table:table-cell table:style-name="ce13" office:value-type="currency" office:currency="EUR" office:value="9.95">
            <text:p>9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41]*[.E44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2" office:value-type="string">
            <text:p>Alvito basisches Badesalz</text:p>
          </table:table-cell>
          <table:table-cell table:style-name="ce13" office:value-type="currency" office:currency="EUR" office:value="11.49">
            <text:p>11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42]*[.E44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Garten</text:p>
          </table:table-cell>
          <table:table-cell table:number-columns-repeated="1023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Kokoto Dünger im Schlauch</text:p>
          </table:table-cell>
          <table:table-cell table:style-name="ce13" office:value-type="currency" office:currency="EUR" office:value="9.49">
            <text:p>9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45]*[.E44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Schafwoll Dünger Pellets</text:p>
          </table:table-cell>
          <table:table-cell table:style-name="ce13" office:value-type="currency" office:currency="EUR" office:value="9.49">
            <text:p>9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46]*[.E44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Kokoto kleine Päckchen</text:p>
          </table:table-cell>
          <table:table-cell table:style-name="ce13" office:value-type="currency" office:currency="EUR" office:value="2.5">
            <text:p>2,5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47]*[.E44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2" office:value-type="string">
            <text:p>Gartenspirale rostig klein</text:p>
          </table:table-cell>
          <table:table-cell table:style-name="ce13" office:value-type="currency" office:currency="EUR" office:value="8.19">
            <text:p>8,1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48]*[.E44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2" office:value-type="string">
            <text:p>Gartenspirale rostig groß</text:p>
          </table:table-cell>
          <table:table-cell table:style-name="ce13" office:value-type="currency" office:currency="EUR" office:value="10.49">
            <text:p>10,4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49]*[.E44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table:style-name="ce12" office:value-type="string">
            <text:p>Mein Zauber Garten Gartendeko groß rostig</text:p>
          </table:table-cell>
          <table:table-cell table:style-name="ce13" office:value-type="currency" office:currency="EUR" office:value="42.95">
            <text:p>42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50]*[.E45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Tierfutter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Pate Katzenfutter klein</text:p>
          </table:table-cell>
          <table:table-cell table:style-name="ce13" office:value-type="currency" office:currency="EUR" office:value="1.09">
            <text:p>1,0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3]*[.E45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Katzenfutter groß</text:p>
          </table:table-cell>
          <table:table-cell table:style-name="ce13" office:value-type="currency" office:currency="EUR" office:value="2.55">
            <text:p>2,55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4]*[.E45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Epos und Demeter Felderzeugnisse TK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Hähnchenoberkeule Epos</text:p>
          </table:table-cell>
          <table:table-cell table:style-name="ce13" office:value-type="currency" office:currency="EUR" office:value="15.59">
            <text:p>15,5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7]*[.E45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Riesengarnelen 200g pro Packung</text:p>
          </table:table-cell>
          <table:table-cell table:style-name="ce13" office:value-type="currency" office:currency="EUR" office:value="33.1">
            <text:p>33,1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8]*[.E458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glutenfreie Fischstäbchen</text:p>
          </table:table-cell>
          <table:table-cell table:style-name="ce13" office:value-type="currency" office:currency="EUR" office:value="5.87">
            <text:p>5,87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59]*[.E459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TK Heidelbeeren</text:p>
          </table:table-cell>
          <table:table-cell table:style-name="ce13" office:value-type="currency" office:currency="EUR" office:value="8.81">
            <text:p>8,81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0]*[.E46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Miesmuscheln 500g pro Packung</text:p>
          </table:table-cell>
          <table:table-cell table:style-name="ce13" office:value-type="currency" office:currency="EUR" office:value="10.98">
            <text:p>10,98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1]*[.E46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kg</text:p>
          </table:table-cell>
          <table:table-cell table:style-name="ce2"/>
          <table:table-cell office:value-type="string">
            <text:p>Erbsen und Möhren TK Demeter</text:p>
          </table:table-cell>
          <table:table-cell table:style-name="ce13" office:value-type="currency" office:currency="EUR" office:value="3.96">
            <text:p>3,96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2]*[.E46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Nahrungsergänzungen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5" office:value-type="string">
            <text:p>Spirulina Pulver</text:p>
          </table:table-cell>
          <table:table-cell table:style-name="ce13" office:value-type="currency" office:currency="EUR" office:value="39.9">
            <text:p>39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5]*[.E46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8" office:value-type="string">
            <text:p>Hawaiien Spirulina Tabletten</text:p>
          </table:table-cell>
          <table:table-cell table:style-name="ce13" office:value-type="currency" office:currency="EUR" office:value="79.9">
            <text:p>79,90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6]*[.E46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Packung</text:p>
          </table:table-cell>
          <table:table-cell table:style-name="ce2"/>
          <table:table-cell table:style-name="ce8" office:value-type="string">
            <text:p>Gerstengraspulver Greenic</text:p>
          </table:table-cell>
          <table:table-cell table:style-name="ce13" office:value-type="currency" office:currency="EUR" office:value="7.49">
            <text:p>7,49 €</text:p>
          </table:table-cell>
          <table:table-cell table:style-name="ce15" office:value-type="percentage" office:value="0.05">
            <text:p>5,00%</text:p>
          </table:table-cell>
          <table:table-cell/>
          <table:table-cell table:formula="of:=SUM([.A467]*[.E46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number-columns-repeated="1019"/>
        </table:table-row>
        <table:table-row table:style-name="ro2">
          <table:table-cell table:style-name="ce2" office:value-type="string">
            <text:p>Küchenzubehör</text:p>
          </table:table-cell>
          <table:table-cell table:number-columns-repeated="1023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Flasche und Gläserbürste</text:p>
          </table:table-cell>
          <table:table-cell table:style-name="ce13" office:value-type="currency" office:currency="EUR" office:value="4.69">
            <text:p>4,6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70]*[.E47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table:number-columns-repeated="2"/>
          <table:table-cell office:value-type="string">
            <text:p>Küchenrolle – Papierrolle</text:p>
          </table:table-cell>
          <table:table-cell table:style-name="ce13" office:value-type="currency" office:currency="EUR" office:value="4.29">
            <text:p>4,29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71]*[.E47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Geschirr und Accessoires</text:p>
          </table:table-cell>
          <table:table-cell table:number-columns-repeated="1023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Flasche</text:p>
          </table:table-cell>
          <table:table-cell/>
          <table:table-cell table:style-name="ce5" office:value-type="string">
            <text:p>Wild, Frei...</text:p>
          </table:table-cell>
          <table:table-cell table:style-name="ce14" office:value-type="currency" office:currency="EUR" office:value="14.95">
            <text:p>14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74]*[.E47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Tasse</text:p>
          </table:table-cell>
          <table:table-cell/>
          <table:table-cell table:style-name="ce5" office:value-type="string">
            <text:p>Wild, Frei...</text:p>
          </table:table-cell>
          <table:table-cell table:style-name="ce14" office:value-type="currency" office:currency="EUR" office:value="14.95">
            <text:p>14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75]*[.E47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string">
            <text:p>Tasse</text:p>
          </table:table-cell>
          <table:table-cell/>
          <table:table-cell table:style-name="ce5" office:value-type="string">
            <text:p>Zeit mit Pferden</text:p>
          </table:table-cell>
          <table:table-cell table:style-name="ce14" office:value-type="currency" office:currency="EUR" office:value="14.95">
            <text:p>14,95 €</text:p>
          </table:table-cell>
          <table:table-cell table:style-name="ce15" office:value-type="percentage" office:value="0.16">
            <text:p>16,00%</text:p>
          </table:table-cell>
          <table:table-cell/>
          <table:table-cell table:formula="of:=SUM([.A476]*[.E47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6"/>
          <table:table-cell table:formula="of:=SUM([.H10:.H47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.09.2020</text:date>, <text:time>16:12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9:48:56</meta:creation-date>
    <dc:date>2020-09-30T16:12:06.64</dc:date>
    <meta:editing-duration>P16DT1H30M58S</meta:editing-duration>
    <meta:editing-cycles>207</meta:editing-cycles>
    <meta:generator>OpenOffice/4.1.6$Win32 OpenOffice.org_project/416m1$Build-9790</meta:generator>
    <meta:print-date>2020-06-05T16:50:55</meta:print-date>
    <meta:document-statistic meta:table-count="3" meta:cell-count="2349" meta:object-count="0"/>
  </office:meta>
</office:document-meta>
</file>